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DL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018cm" fo:margin-left="0.037cm" table:align="left" style:writing-mode="lr-tb"/>
    </style:style>
    <style:style style:name="Таблица2.A" style:family="table-column">
      <style:table-column-properties style:column-width="0.979cm"/>
    </style:style>
    <style:style style:name="Таблица2.B" style:family="table-column">
      <style:table-column-properties style:column-width="4.101cm"/>
    </style:style>
    <style:style style:name="Таблица2.C" style:family="table-column">
      <style:table-column-properties style:column-width="12.93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officeooo:paragraph-rsid="0018b6df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officeooo:paragraph-rsid="0018b6df"/>
    </style:style>
    <style:style style:name="P3" style:family="paragraph" style:parent-style-name="Table_20_Contents">
      <style:paragraph-properties fo:text-align="justify" style:justify-single-word="false"/>
      <style:text-properties fo:language="ru" fo:country="RU" officeooo:paragraph-rsid="0018b6df"/>
    </style:style>
    <style:style style:name="P4" style:family="paragraph" style:parent-style-name="Table_20_Contents">
      <style:paragraph-properties fo:text-align="justify" style:justify-single-word="false"/>
      <style:text-properties officeooo:paragraph-rsid="0018b6df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8b6df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fo:language="ru" fo:country="RU" fo:font-style="normal" fo:font-weight="bold" officeooo:paragraph-rsid="0018b6df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language="ru" fo:country="RU" officeooo:paragraph-rsid="0018b6df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18b6df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fo:language="ru" fo:country="RU" officeooo:paragraph-rsid="0018b6df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a" style:font-name="Times New Roman" fo:font-size="14pt" fo:letter-spacing="normal" fo:language="ru" fo:country="RU" officeooo:paragraph-rsid="0018b6df" fo:background-color="#ffffff" style:font-name-asian="Times New Roman" style:font-size-asian="14pt" style:font-name-complex="Times New Roman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cm"/>
          <style:tab-stop style:position="1.27cm"/>
        </style:tab-stops>
      </style:paragraph-properties>
      <style:text-properties officeooo:paragraph-rsid="0018b6df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cm"/>
          <style:tab-stop style:position="1.27cm"/>
        </style:tab-stops>
      </style:paragraph-properties>
      <style:text-properties fo:color="#00000a" style:font-name="Times New Roman" fo:font-size="12pt" fo:letter-spacing="normal" fo:language="ru" fo:country="RU" officeooo:paragraph-rsid="0018b6df" fo:background-color="#ffffff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2pt" fo:language="ru" fo:country="RU" officeooo:paragraph-rsid="0018b6df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8b6df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a" style:font-name="Times New Roman" fo:font-size="12pt" fo:letter-spacing="normal" fo:language="ru" fo:country="RU" officeooo:paragraph-rsid="0018b6df" fo:background-color="#ffffff" style:font-name-asian="Times New Roman" style:font-size-asian="12pt" style:font-name-complex="Times New Roman" style:font-size-complex="12pt"/>
    </style:style>
    <style:style style:name="P16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cm"/>
          <style:tab-stop style:position="1.27cm"/>
        </style:tab-stops>
      </style:paragraph-properties>
      <style:text-properties officeooo:paragraph-rsid="0018b6df"/>
    </style:style>
    <style:style style:name="P17" style:family="paragraph" style:parent-style-name="Table_20_Contents">
      <style:paragraph-properties fo:text-align="justify" style:justify-single-word="false"/>
      <style:text-properties officeooo:paragraph-rsid="001b8979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b8979"/>
    </style:style>
    <style:style style:name="T4" style:family="text">
      <style:text-properties fo:language="en" fo:country="US"/>
    </style:style>
    <style:style style:name="T5" style:family="text">
      <style:text-properties fo:color="#00000a" style:font-name="Times New Roman" fo:font-size="12pt" fo:letter-spacing="normal" fo:language="ru" fo:country="RU" fo:background-color="#ffffff" style:font-name-asian="Times New Roman" style:font-size-asian="12pt" style:font-name-complex="Times New Roman" style:font-size-complex="12pt" loext:char-shading-value="0"/>
    </style:style>
    <style:style style:name="T6" style:family="text">
      <style:text-properties fo:color="#00000a" style:font-name="Times New Roman" fo:font-size="12pt" fo:letter-spacing="normal" fo:background-color="#ffffff" style:font-name-asian="Times New Roman" style:font-size-asian="12pt" style:font-name-complex="Times New Roman" style:font-size-complex="12pt" loext:char-shading-value="0"/>
    </style:style>
    <style:style style:name="T7" style:family="text">
      <style:text-properties fo:color="#00000a" style:font-name="Times New Roman" fo:font-size="12pt" fo:letter-spacing="normal" fo:language="en" fo:country="US" fo:background-color="#ffffff" style:font-name-asian="Times New Roman" style:font-size-asian="12pt" style:font-name-complex="Times New Roman" style:font-size-complex="12pt" loext:char-shading-value="0"/>
    </style:style>
    <style:style style:name="T8" style:family="text">
      <style:text-properties officeooo:rsid="001aa75e"/>
    </style:style>
    <style:style style:name="T9" style:family="text">
      <style:text-properties officeooo:rsid="001b89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АСПОРТ ПРОЕКТА<text:line-break/>«Строительство завода по производству <text:span text:style-name="T8">индустриальных</text:span> смазочных материалов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<text:span text:style-name="T1">№ </text:span><text:span text:style-name="T2">п/п</text:span></text:p>
          </table:table-cell>
          <table:table-cell table:style-name="Таблица2.A1" office:value-type="string">
            <text:p text:style-name="P2">Раздел паспорта</text:p>
          </table:table-cell>
          <table:table-cell table:style-name="Таблица2.C1" office:value-type="string">
            <text:p text:style-name="P2">Содержание раздела </text:p>
          </table:table-cell>
        </table:table-row>
        <table:table-row table:style-name="Таблица2.1">
          <table:table-cell table:style-name="Таблица2.A2" office:value-type="string">
            <text:p text:style-name="P4">1</text:p>
          </table:table-cell>
          <table:table-cell table:style-name="Таблица2.A2" office:value-type="string">
            <text:p text:style-name="P3">Наименование проекта</text:p>
          </table:table-cell>
          <table:table-cell table:style-name="Таблица2.C2" office:value-type="string">
            <text:p text:style-name="P3">Строительство завода по производству индустриальных смазочных материалов</text:p>
          </table:table-cell>
        </table:table-row>
        <table:table-row table:style-name="Таблица2.1">
          <table:table-cell table:style-name="Таблица2.A2" office:value-type="string">
            <text:p text:style-name="P17"><text:span text:style-name="T9">2</text:span></text:p>
          </table:table-cell>
          <table:table-cell table:style-name="Таблица2.A2" office:value-type="string">
            <text:p text:style-name="P3">Обоснование проекта</text:p>
          </table:table-cell>
          <table:table-cell table:style-name="Таблица2.C2" office:value-type="string">
            <text:p text:style-name="P3">1) Поставка в Россию 90% смазочных материалов специального назначения для импортной спецтехники и промышленного оборудования из США, Германии, Финляндии и прочих стран.</text:p>
            <text:p text:style-name="P3">2) Приобретение более половины нового промышленного оборудования и спецтехники, требу<text:span text:style-name="T9">ю</text:span>щих соответствующих смазочных материалов, в зарубежных странах.</text:p>
            <text:p text:style-name="P3">3) Дороговизна зарубежных смазочных материалов в 3-5 раз (а с учетом роста курса доллара и евро в 5-8 раз), чем российских смазочных материалов со схожим сырьевым составом.</text:p>
            <text:p text:style-name="P3">4) Наличие уже созданных многолетним опытом деятельности предприятий в сфере оптовой продажи автомобильных смазок и масел на территории Сибири и Дальнего Востока каналов реализации продукции с потребностью импортозамещения в объеме 400 тонн различных смазочных материалов в месяц. </text:p>
          </table:table-cell>
        </table:table-row>
        <table:table-row table:style-name="Таблица2.1">
          <table:table-cell table:style-name="Таблица2.A2" office:value-type="string">
            <text:p text:style-name="P4">3</text:p>
          </table:table-cell>
          <table:table-cell table:style-name="Таблица2.A2" office:value-type="string">
            <text:p text:style-name="P3">Цели проекта</text:p>
          </table:table-cell>
          <table:table-cell table:style-name="Таблица2.C2" office:value-type="string">
            <text:p text:style-name="P3">Повышение конкурентоспособности химического комплекса в части импортозамещения смазок для спецтехники, широко применяемой на территории <text:s/>Российской Федерации, отечественными аналогами. </text:p>
          </table:table-cell>
        </table:table-row>
        <table:table-row table:style-name="Таблица2.1">
          <table:table-cell table:style-name="Таблица2.A2" office:value-type="string">
            <text:p text:style-name="P4">4</text:p>
          </table:table-cell>
          <table:table-cell table:style-name="Таблица2.A2" office:value-type="string">
            <text:p text:style-name="P3">Задачи проекта</text:p>
          </table:table-cell>
          <table:table-cell table:style-name="Таблица2.C2" office:value-type="string">
            <text:p text:style-name="P3">Создание новых производственных мощностей по приоритетным направлениям химического комплекса, развитие внутреннего рынка индустриальных смазочных материалов.</text:p>
          </table:table-cell>
        </table:table-row>
        <table:table-row table:style-name="Таблица2.1">
          <table:table-cell table:style-name="Таблица2.A2" office:value-type="string">
            <text:p text:style-name="P4">5</text:p>
          </table:table-cell>
          <table:table-cell table:style-name="Таблица2.A2" office:value-type="string">
            <text:p text:style-name="P3">Производственная программа и экономические показатели</text:p>
          </table:table-cell>
          <table:table-cell table:style-name="Таблица2.C2" office:value-type="string">
            <text:p text:style-name="P3">1) Ориентирование на удовлетворение потребностей Сибири и Дальнего Востока.</text:p>
            <text:p text:style-name="P4"><text:span text:style-name="T2">2) Превалирующий элемент (53%) в структуре продукции ООО «Спутник» — смазка </text:span><text:span text:style-name="T4">Lubrin GT, </text:span><text:span text:style-name="T2">являющаяся универсальной для многих видов импортного производства и заменяющая аналоги из США.</text:span></text:p>
            <text:p text:style-name="P4"><text:span text:style-name="T2">3) Расчет</text:span><text:span text:style-name="T3">н</text:span><text:span text:style-name="T2">ая цена смазки </text:span><text:span text:style-name="T4">Lubrin GT –</text:span><text:span text:style-name="T2"> 89 тыс. рублей за тонну, что в 4,5 раза ниже цены американ</text:span><text:span text:style-name="T3">с</text:span><text:span text:style-name="T2">кого аналога. <text:s/></text:span></text:p>
            <text:p text:style-name="P4"><text:span text:style-name="T2">4) Рентабельность планируемой продукции — от 37 % ходовой смазки </text:span><text:span text:style-name="T4">Lubrin GT </text:span><text:span text:style-name="T2">до 88 % по уникальным специализированным смазкам, что обеспечивает высокие экономические показатели. </text:span></text:p>
            <text:p text:style-name="P3">5) Реализация до 100 тон продукции в месяц по существующим каналам сбыта. Дальнейшее расширение производства за счет крупных потребителей на территории Сибири и Дальнего Востока. </text:p>
            <text:p text:style-name="P3"/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">6</text:p>
          </table:table-cell>
          <table:table-cell table:style-name="Таблица2.A2" office:value-type="string">
            <text:p text:style-name="P3">Технические характеристики объекта строительства</text:p>
          </table:table-cell>
          <table:table-cell table:style-name="Таблица2.C2" office:value-type="string">
            <text:p text:style-name="P4"><text:span text:style-name="T2">1) </text:span><text:span text:style-name="T5">Производственное здание (утепленный <text:s/>ангар) 40х16х8 м — 640 кв.м.</text:span></text:p>
            <text:p text:style-name="P11"><text:span text:style-name="T5">2) </text:span><text:span text:style-name="T6">Склад сырья (утепленный) </text:span><text:span text:style-name="T5">— </text:span><text:span text:style-name="T6">200 кв.м.</text:span></text:p>
            <text:p text:style-name="P11"><text:span text:style-name="T5">3) </text:span><text:span text:style-name="T6">Административное здание 10х16 (2 этажа)</text:span><text:span text:style-name="T5"> — </text:span><text:span text:style-name="T6">320 кв.м.</text:span></text:p>
            <text:p text:style-name="P11"><text:span text:style-name="T5">4) </text:span><text:span text:style-name="T6">Склад <text:s/>сырья (холодный ангар) 400 кв.м.</text:span><text:span text:style-name="T5"> — </text:span><text:span text:style-name="T6">400 кв.м.</text:span></text:p>
            <text:p text:style-name="P12">5) Предприятие будет располагаться на земельном <text:s/>участке <text:s/>2500-3000 <text:soft-page-break/>кв.м.</text:p>
            <text:list xml:id="list7079891219249985934" text:style-name="WW8Num3">
              <text:list-item>
                <text:p text:style-name="P16"><text:span text:style-name="T5">6) Оснащение предприятия автоматизированной технологичной линией «</text:span><text:span text:style-name="T7">Lanchun” </text:span><text:span text:style-name="T5">(Китай) (стоимость линии — 38 млн. руб, срок поставки — 2 месяца). </text:span></text:p>
              </text:list-item>
            </text:list>
          </table:table-cell>
        </table:table-row>
        <table:table-row table:style-name="Таблица2.1">
          <table:table-cell table:style-name="Таблица2.A2" office:value-type="string">
            <text:p text:style-name="P3">7</text:p>
          </table:table-cell>
          <table:table-cell table:style-name="Таблица2.A2" office:value-type="string">
            <text:p text:style-name="P3">Требования к производственной инфраструктуре</text:p>
          </table:table-cell>
          <table:table-cell table:style-name="Таблица2.C2" office:value-type="string">
            <text:p text:style-name="P14"><text:span text:style-name="T5">1) </text:span><text:span text:style-name="T6">Подъездные автомобильные <text:s/>пути с твердым покрытием;</text:span></text:p>
            <text:p text:style-name="P14"><text:span text:style-name="T5">2) </text:span><text:span text:style-name="T6">Выделенная <text:s/>линия <text:s/>электропередач (ЛЭП);</text:span></text:p>
            <text:p text:style-name="P14"><text:span text:style-name="T5">3) </text:span><text:span text:style-name="T6">Сетевая <text:s/>вода.</text:span></text:p>
            <text:p text:style-name="P15">Дополнительные инфраструктурные сооружения не требуются.</text:p>
          </table:table-cell>
        </table:table-row>
        <table:table-row table:style-name="Таблица2.1">
          <table:table-cell table:style-name="Таблица2.A2" office:value-type="string">
            <text:p text:style-name="P3">8</text:p>
          </table:table-cell>
          <table:table-cell table:style-name="Таблица2.A2" office:value-type="string">
            <text:p text:style-name="P3">Стоимость реализации проекта</text:p>
          </table:table-cell>
          <table:table-cell table:style-name="Таблица2.C2" office:value-type="string">
            <text:p text:style-name="P3">84 млн. руб.</text:p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">9</text:p>
          </table:table-cell>
          <table:table-cell table:style-name="Таблица2.A2" office:value-type="string">
            <text:p text:style-name="P3">Возможные варианты <text:span text:style-name="T9">финансирования</text:span></text:p>
          </table:table-cell>
          <table:table-cell table:style-name="Таблица2.C2" office:value-type="string">
            <text:p text:style-name="P3">1) Банковский кредит + собственные средства + поручительство гарантийного фонда.</text:p>
            <text:p text:style-name="P3">2) Средства инвестора + собственные средства.</text:p>
          </table:table-cell>
        </table:table-row>
        <table:table-row table:style-name="Таблица2.1">
          <table:table-cell table:style-name="Таблица2.A2" office:value-type="string">
            <text:p text:style-name="P3">10</text:p>
          </table:table-cell>
          <table:table-cell table:style-name="Таблица2.A2" office:value-type="string">
            <text:p text:style-name="P3">Необходимая государственная поддержка</text:p>
          </table:table-cell>
          <table:table-cell table:style-name="Таблица2.C2" office:value-type="string">
            <text:p text:style-name="P3">1) Содействие в предоставлении земельных участков.</text:p>
            <text:p text:style-name="P3">2) Оказание господдержки на государственном уровне в виде поручительства по привлеченным кредитам.</text:p>
            <text:p text:style-name="P3">3) Сокращение согласования сроков получения разрешительных документов на строительство.</text:p>
          </table:table-cell>
        </table:table-row>
        <table:table-row table:style-name="Таблица2.1">
          <table:table-cell table:style-name="Таблица2.A2" office:value-type="string">
            <text:p text:style-name="P3">11</text:p>
          </table:table-cell>
          <table:table-cell table:style-name="Таблица2.A2" office:value-type="string">
            <text:p text:style-name="P3">Показатели эффективности проекта</text:p>
          </table:table-cell>
          <table:table-cell table:style-name="Таблица2.C2" office:value-type="string">
            <text:p text:style-name="P3">1) Ожидаемая проектная мощность — 100 тон продукции в месяц.</text:p>
            <text:p text:style-name="P3">2) Ожидаемая выручка — 168 млн. руб. в год.</text:p>
            <text:p text:style-name="P3">3) Чистая прибыль — 58 млн. в год (без учета обслуживания банковских кредитов), 46 млн. рублей в год (с учетом выплаты процентов по кредитам).</text:p>
            <text:p text:style-name="P3">4) Срок выхода на проектную мощность — 2 года.</text:p>
            <text:p text:style-name="P3">5) Срок окупаемости проекта — 3 года (без банковских кредитов), 4, 5 года ( с учетом обслуживания банковских кредитов).</text:p>
            <text:p text:style-name="P3">6) Индекс прибыльности инвестиций — 6,8 (т. е. Вложенные инвестиции за 10 лет увеличатся почти в 7 раз).</text:p>
          </table:table-cell>
        </table:table-row>
      </table:table>
      <text:p text:style-name="P7"/>
      <text:p text:style-name="P7"/>
      <text:p text:style-name="P7"/>
      <text:p text:style-name="P10"/>
      <text:p text:style-name="P9"/>
      <text:p text:style-name="P13"/>
      <text:p text:style-name="P7"/>
      <text:p text:style-name="P7"/>
      <text:p text:style-name="P7"/>
      <text:p text:style-name="P7"/>
      <text:p text:style-name="P7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DL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S</meta:editing-duration>
    <meta:editing-cycles>5</meta:editing-cycles>
    <meta:generator>LibreOffice/4.0.1.2$Windows_x86 LibreOffice_project/84102822e3d61eb989ddd325abf1ac077904985</meta:generator>
    <dc:date>2015-05-07T07:28:03.33</dc:date>
    <meta:document-statistic meta:table-count="1" meta:image-count="0" meta:object-count="0" meta:page-count="2" meta:paragraph-count="60" meta:word-count="509" meta:character-count="3875" meta:non-whitespace-character-count="3395"/>
    <meta:user-defined meta:name="Info 1"/>
    <meta:user-defined meta:name="Info 2"/>
    <meta:user-defined meta:name="Info 3"/>
    <meta:user-defined meta:name="Info 4"/>
  </office:meta>
</office:document-meta>
</file>